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POSDCT+Arial-BoldMT" svg:font-family="POSDCT+Arial-BoldMT" style:font-family-generic="roman" style:font-pitch="variable"/>
    <style:font-face style:name="POSDCT+ArialMT" svg:font-family="POSDCT+ArialMT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11d07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4d19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a4d194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185ee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4d194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360ba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1d07" style:font-size-asian="11pt" style:font-weight-asian="normal" style:font-name-complex="Verdana" style:font-size-complex="11pt"/>
    </style:style>
    <style:style style:name="P17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loext:opacity="100%" style:font-name="Verdana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30303" loext:opacity="100%" style:font-name="Verdana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b185e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4392c" style:font-size-asian="11pt" style:font-size-complex="11pt"/>
    </style:style>
    <style:style style:name="P22" style:family="paragraph" style:parent-style-name="Standard">
      <style:text-properties style:font-name="Verdana" fo:font-size="11pt" fo:font-weight="bold" officeooo:paragraph-rsid="00b4392c" style:font-size-asian="11pt" style:font-weight-asian="bold" style:font-size-complex="11pt" style:font-weight-complex="bold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P24" style:family="paragraph" style:parent-style-name="Standard_20__28_user_29_">
      <style:paragraph-properties fo:line-height="150%" fo:text-align="justify" style:justify-single-word="false"/>
      <style:text-properties style:font-name="Verdana" fo:font-size="11pt" officeooo:paragraph-rsid="00a11d0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a0f11" style:font-weight-asian="normal" style:font-name-complex="Verdana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9c4495" style:font-weight-asian="normal" style:font-name-complex="Verdana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a797" style:font-weight-asian="bold" style:font-name-complex="Verdana" style:font-weight-complex="bold"/>
    </style:style>
    <style:style style:name="T8" style:family="text">
      <style:text-properties fo:font-weight="bold" officeooo:rsid="00a5eb58" style:font-weight-asian="bold" style:font-name-complex="Verdana" style:font-weight-complex="bold"/>
    </style:style>
    <style:style style:name="T9" style:family="text">
      <style:text-properties fo:font-weight="bold" officeooo:rsid="00b185ee" style:font-weight-asian="bold" style:font-name-complex="Verdana" style:font-weight-complex="bold"/>
    </style:style>
    <style:style style:name="T10" style:family="text">
      <style:text-properties fo:font-weight="bold" officeooo:rsid="000f0f54" style:font-weight-asian="bold" style:font-name-complex="Verdana" style:font-weight-complex="bold"/>
    </style:style>
    <style:style style:name="T11" style:family="text">
      <style:text-properties style:use-window-font-color="true" loext:opacity="0%" fo:language="es" fo:country="SV" fo:font-weight="normal" officeooo:rsid="0017384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loext:opacity="0%" fo:language="es" fo:country="SV" fo:font-weight="normal" officeooo:rsid="00a4d19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loext:opacity="0%" fo:language="es" fo:country="SV" fo:font-weight="normal" officeooo:rsid="00b03aa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loext:opacity="0%" fo:language="es" fo:country="SV" fo:font-weight="normal" officeooo:rsid="0022ce79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loext:opacity="0%" fo:language="es" fo:country="SV" fo:font-weight="normal" officeooo:rsid="0015345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fo:color="#030303" loext:opacity="100%" fo:font-weight="normal" officeooo:rsid="0013a797" style:font-weight-asian="normal" style:font-name-complex="Verdana" style:font-weight-complex="bold"/>
    </style:style>
    <style:style style:name="T17" style:family="text">
      <style:text-properties fo:color="#030303" loext:opacity="100%" fo:font-weight="normal" officeooo:rsid="0016ede4" style:font-weight-asian="normal" style:font-name-complex="Verdana" style:font-weight-complex="bold"/>
    </style:style>
    <style:style style:name="T18" style:family="text">
      <style:text-properties fo:color="#030303" loext:opacity="100%" fo:font-weight="normal" officeooo:rsid="00a20dda" style:font-weight-asian="normal" style:font-name-complex="Verdana" style:font-weight-complex="bold"/>
    </style:style>
    <style:style style:name="T19" style:family="text">
      <style:text-properties fo:color="#030303" loext:opacity="100%" fo:font-weight="normal" officeooo:rsid="00b03aa4" style:font-weight-asian="normal" style:font-name-complex="Verdana" style:font-weight-complex="bold"/>
    </style:style>
    <style:style style:name="T20" style:family="text">
      <style:text-properties fo:color="#030303" loext:opacity="100%" fo:font-weight="normal" officeooo:rsid="00ae1dd4" style:font-weight-asian="normal" style:font-name-complex="Verdana" style:font-weight-complex="bold"/>
    </style:style>
    <style:style style:name="T21" style:family="text">
      <style:text-properties fo:color="#030303" loext:opacity="100%" fo:font-weight="normal" officeooo:rsid="00a20dda" style:font-weight-asian="normal" style:font-name-complex="Verdana" style:font-weight-complex="normal"/>
    </style:style>
    <style:style style:name="T22" style:family="text">
      <style:text-properties fo:color="#030303" loext:opacity="100%" fo:font-weight="normal" officeooo:rsid="00a3b010" style:font-weight-asian="normal" style:font-name-complex="Verdana" style:font-weight-complex="normal"/>
    </style:style>
    <style:style style:name="T23" style:family="text">
      <style:text-properties fo:color="#030303" loext:opacity="100%" fo:font-weight="normal" officeooo:rsid="00a92f2b" style:font-weight-asian="normal" style:font-name-complex="Verdana" style:font-weight-complex="normal"/>
    </style:style>
    <style:style style:name="T24" style:family="text">
      <style:text-properties fo:color="#030303" loext:opacity="100%" fo:font-weight="normal" officeooo:rsid="00b03aa4" style:font-weight-asian="normal" style:font-name-complex="Verdana" style:font-weight-complex="normal"/>
    </style:style>
    <style:style style:name="T25" style:family="text">
      <style:text-properties fo:color="#030303" loext:opacity="100%" fo:font-weight="normal" officeooo:rsid="00a207fa" style:font-weight-asian="normal" style:font-name-complex="Verdana" style:font-weight-complex="normal"/>
    </style:style>
    <style:style style:name="T26" style:family="text">
      <style:text-properties fo:color="#030303" loext:opacity="100%" fo:font-weight="normal" officeooo:rsid="00a4d194" style:font-weight-asian="normal" style:font-name-complex="Verdana" style:font-weight-complex="normal"/>
    </style:style>
    <style:style style:name="T27" style:family="text">
      <style:text-properties fo:color="#030303" loext:opacity="100%" fo:font-weight="normal" officeooo:rsid="0016ede4" style:font-weight-asian="normal" style:font-name-complex="Verdana" style:font-weight-complex="normal"/>
    </style:style>
    <style:style style:name="T28" style:family="text">
      <style:text-properties fo:color="#030303" loext:opacity="100%" fo:font-weight="normal" officeooo:rsid="0013a797" style:font-weight-asian="normal" style:font-name-complex="Verdana" style:font-weight-complex="normal"/>
    </style:style>
    <style:style style:name="T29" style:family="text">
      <style:text-properties fo:color="#030303" loext:opacity="100%" fo:font-weight="normal" officeooo:rsid="0015649e" style:font-weight-asian="normal" style:font-name-complex="Verdana" style:font-weight-complex="normal"/>
    </style:style>
    <style:style style:name="T30" style:family="text">
      <style:text-properties fo:color="#030303" loext:opacity="100%" fo:font-weight="normal" officeooo:rsid="00170c19" style:font-weight-asian="normal" style:font-name-complex="Verdana" style:font-weight-complex="normal"/>
    </style:style>
    <style:style style:name="T31" style:family="text">
      <style:text-properties fo:color="#030303" loext:opacity="100%" fo:font-weight="normal" officeooo:rsid="0019bccf" style:font-weight-asian="normal" style:font-name-complex="Verdana" style:font-weight-complex="normal"/>
    </style:style>
    <style:style style:name="T32" style:family="text">
      <style:text-properties fo:color="#030303" loext:opacity="100%" fo:font-weight="normal" officeooo:rsid="00aac1a4" style:font-weight-asian="normal" style:font-name-complex="Verdana" style:font-weight-complex="normal"/>
    </style:style>
    <style:style style:name="T33" style:family="text">
      <style:text-properties fo:color="#030303" loext:opacity="100%" fo:font-weight="bold" officeooo:rsid="0013a797" style:font-weight-asian="bold" style:font-name-complex="Verdana" style:font-weight-complex="bold"/>
    </style:style>
    <style:style style:name="T34" style:family="text">
      <style:text-properties fo:color="#030303" loext:opacity="100%" fo:font-weight="bold" officeooo:rsid="0016af4c" style:font-weight-asian="bold" style:font-name-complex="Verdana" style:font-weight-complex="bold"/>
    </style:style>
    <style:style style:name="T35" style:family="text">
      <style:text-properties fo:color="#030303" loext:opacity="100%" fo:font-weight="bold" officeooo:rsid="0016ede4" style:font-weight-asian="bold" style:font-name-complex="Verdana" style:font-weight-complex="bold"/>
    </style:style>
    <style:style style:name="T36" style:family="text">
      <style:text-properties fo:color="#030303" loext:opacity="100%" fo:font-weight="bold" officeooo:rsid="00a20dda" style:font-weight-asian="bold" style:font-name-complex="Verdana" style:font-weight-complex="bold"/>
    </style:style>
    <style:style style:name="T37" style:family="text">
      <style:text-properties fo:color="#030303" loext:opacity="100%" fo:font-weight="bold" officeooo:rsid="009efc06" style:font-weight-asian="bold" style:font-name-complex="Verdana" style:font-weight-complex="bold"/>
    </style:style>
    <style:style style:name="T38" style:family="text">
      <style:text-properties fo:color="#030303" loext:opacity="100%" fo:font-weight="bold" officeooo:rsid="00374a3c" style:letter-kerning="true" style:font-weight-asian="bold" style:font-name-complex="Verdana" style:font-weight-complex="bold"/>
    </style:style>
    <style:style style:name="T39" style:family="text">
      <style:text-properties fo:color="#030303" loext:opacity="100%" fo:font-weight="bold" officeooo:rsid="00984822" style:letter-kerning="true" style:font-weight-asian="bold" style:font-name-complex="Verdana" style:font-weight-complex="bold"/>
    </style:style>
    <style:style style:name="T40" style:family="text">
      <style:text-properties fo:color="#030303" loext:opacity="100%" fo:font-weight="bold" officeooo:rsid="00aec8b1" style:letter-kerning="true" style:font-weight-asian="bold" style:font-name-complex="Verdana" style:font-weight-complex="bold"/>
    </style:style>
    <style:style style:name="T41" style:family="text">
      <style:text-properties fo:font-weight="normal" officeooo:rsid="003112ac" style:font-weight-asian="normal"/>
    </style:style>
    <style:style style:name="T42" style:family="text">
      <style:text-properties fo:font-weight="normal" officeooo:rsid="00b03aa4" style:font-weight-asian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b185ee"/>
    </style:style>
    <style:style style:name="T45" style:family="text">
      <style:text-properties fo:font-style="normal" fo:font-weight="normal" officeooo:rsid="0013a797" style:font-style-asian="normal" style:font-weight-asian="normal" style:font-name-complex="Verdana" style:font-style-complex="normal" style:font-weight-complex="normal"/>
    </style:style>
    <style:style style:name="T46" style:family="text">
      <style:text-properties officeooo:rsid="00b360b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5"><text:span text:style-name="T16"><text:tab/>La Comisión de Asuntos Comunales ha considerado el </text:span><text:span text:style-name="T33">Proyecto de </text:span><text:span text:style-name="T38">L</text:span><text:span text:style-name="T39">ey</text:span><text:span text:style-name="T34"> </text:span><text:span text:style-name="T40">49168</text:span><text:span text:style-name="T35"> S</text:span><text:span text:style-name="T36">EN – </text:span><text:span text:style-name="T21">Venido en revisión </text:span><text:span text:style-name="T22">(</text:span><text:span text:style-name="T21">N</text:span><text:span text:style-name="T23">°</text:span><text:span text:style-name="T21"> </text:span><text:span text:style-name="T23">44</text:span><text:span text:style-name="T24">202</text:span><text:span text:style-name="T25"> </text:span><text:span text:style-name="T24">JL</text:span><text:span text:style-name="T26">L</text:span><text:span text:style-name="T21"> S</text:span><text:span text:style-name="T22">ENADO)</text:span><text:span text:style-name="T21"> </text:span><text:span text:style-name="T36">-</text:span><text:span text:style-name="T37"> </text:span><text:span text:style-name="T17">presentado por </text:span><text:span text:style-name="T18">el Senador </text:span><text:span text:style-name="T19">CALVO</text:span><text:span text:style-name="T20">,</text:span><text:span text:style-name="T41"> </text:span><text:bookmark text:name="caratula49037"/><text:span text:style-name="T41">venido en revisión; por el cual se declara patrimonio histórico y cultural de la </text:span><text:span text:style-name="T42">P</text:span><text:span text:style-name="T41">rovincia al edificio localizado en zona rural de </text:span><text:span text:style-name="T42">B</text:span><text:span text:style-name="T41">ella </text:span><text:span text:style-name="T42">I</text:span><text:span text:style-name="T41">talia, departamento </text:span><text:span text:style-name="T42">C</text:span><text:span text:style-name="T41">astellanos, en la que funcionaba el tradicional complejo "</text:span><text:span text:style-name="T42">E</text:span><text:span text:style-name="T41">l </text:span><text:span text:style-name="T42">A</text:span><text:span text:style-name="T41">rbolito";</text:span><text:span text:style-name="T4"> </text:span><text:span text:style-name="T5">y, p</text:span><text:span text:style-name="T27">or las razones expuestas</text:span><text:span text:style-name="T28"> en sus fundamentos y las que podrá dar </text:span><text:span text:style-name="T16">el miembro informante, </text:span><text:span text:style-name="T28">esta Comisión </text:span><text:span text:style-name="T11">aconseja la aprobación d</text:span><text:span text:style-name="T28">el texto sancionado por la Cámara de Senadores en fecha </text:span><text:span text:style-name="T12">25</text:span><text:span text:style-name="T29"> de </text:span><text:span text:style-name="T13">Agosto</text:span><text:span text:style-name="T29"> de 20</text:span><text:span text:style-name="T14">2</text:span><text:span text:style-name="T13">2</text:span><text:span text:style-name="T30"> </text:span><text:span text:style-name="T31">y obrante a foja </text:span><text:span text:style-name="T24">63</text:span><text:span text:style-name="T32"> </text:span><text:span text:style-name="T15">el que a continuación se transcribe:</text:span></text:p>
      <text:p text:style-name="P16"><text:bookmark text:name="caratula41543"/><text:bookmark text:name="caratula36563"/><text:tab/></text:p>
      <text:p text:style-name="P10">LA LEGISLATURA DE LA PROVINCIA DE SANTA FE</text:p>
      <text:p text:style-name="P8">SANCIONA CON FUERZA DE</text:p>
      <text:p text:style-name="P9">LEY:</text:p>
      <text:p text:style-name="P11"/>
      <text:p text:style-name="P14"><text:span text:style-name="T7">ARTÍCULO 1 - </text:span><text:span text:style-name="T45">Declárase de interés general y sujeta a expropiación una fracción de </text:span>terreno ubicada en la localidad de Bella Italia, departamento Castellanos, en la que funcionaba el tradicional complejo bar, comedor, salón de baile, pista de motos, cancha de fútbol y surtidor "El Arbolito" de aproximadamente dos mil quinientos cincuenta metros cuadrados (2.550 m2).</text:p>
      <text:p text:style-name="P12">La fracción de terreno se halla situada en la esquina suroeste y es parte de un área de mayor superficie que limita con <text:span text:style-name="T44">C</text:span>amino <text:span text:style-name="T44">P</text:span>úblico <text:span text:style-name="T44">C</text:span>omunal al sur, camino comunal al costado oeste y a veinte metros con la <text:span text:style-name="T46">R</text:span>uta <text:span text:style-name="T46">P</text:span>rovincial N<text:span text:style-name="T46">°</text:span> 70 en el extremo suroeste, identificada con partida de Impuesto Inmobiliario Nº 08-25-00-065428/0003-7, dominio inscripto el 06/12/2004, Número 121585, Folio 03695, Tomo 4221, Departamento Castellanos, del Registro General a nombre de Agro BI S.A.</text:p>
      <text:p text:style-name="P19"/>
      <text:p text:style-name="P12"><text:span text:style-name="T6">ARTÍCULO 2 - </text:span>Declárase Patrimonio Histórico y Cultural de la provincia de Santa Fe al edificio localizado en el inmueble referido en el artículo 1 donde funcionaba el tradicional complejo bar, comedor, salón de baile, pista de <text:soft-page-break/>motos, cancha de fútbol y surtidor "El Arbolito", el que deberá ser restaurado y preservada la construcción edilicia.</text:p>
      <text:p text:style-name="P19"/>
      <text:p text:style-name="P12"><text:span text:style-name="T6">ARTÍCULO 3 - </text:span>El inmueble descripto y sus instalaciones serán utilizados por el Ministerio de Educación y el Ministerio de Cultura como espacio educativo, cultural y recreativo.</text:p>
      <text:p text:style-name="P20"/>
      <text:p text:style-name="P13"><text:span text:style-name="T6">ARTÍCULO 4 - </text:span>Autorízase al Poder Ejecutivo a realizar las modificaciones presupuestarias necesarias a fin de atender los gastos originados por la presente </text:p>
      <text:p text:style-name="P13">ley.</text:p>
      <text:p text:style-name="P11">ARTÍCULO 5 - <text:s/><text:span text:style-name="T43">Comuníquese al Poder Ejecutivo.</text:span></text:p>
      <text:p text:style-name="P23"/>
      <text:p text:style-name="P24"><text:span text:style-name="T7">SALA DE LA COMISIÓN–ZOOM, </text:span><text:span text:style-name="T9">21 de septiembre</text:span><text:span text:style-name="T7"> </text:span><text:span text:style-name="T8">2022.</text:span></text:p>
      <text:p text:style-name="P22"/>
      <text:p text:style-name="P21"><text:span text:style-name="T8">FIRMAN</text:span><text:span text:style-name="T10">TES </text:span><text:span text:style-name="T8">: ORCIANI – LENCI - <text:s/>SOLA – BRAVO - <text:s/>PINOTTI </text:span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POSDCT+Arial-BoldMT" svg:font-family="POSDCT+Arial-BoldMT" style:font-family-generic="roman" style:font-pitch="variable"/>
    <style:font-face style:name="POSDCT+ArialMT" svg:font-family="POSDCT+ArialMT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33M42S</meta:editing-duration>
    <meta:editing-cycles>15</meta:editing-cycles>
    <meta:generator>LibreOffice/7.3.5.2$Linux_X86_64 LibreOffice_project/30$Build-2</meta:generator>
    <dc:date>2022-09-21T16:55:32.746809913</dc:date>
    <meta:print-date>2022-09-19T09:38:22.741723621</meta:print-date>
    <meta:document-statistic meta:table-count="0" meta:image-count="1" meta:object-count="0" meta:page-count="2" meta:paragraph-count="21" meta:word-count="478" meta:character-count="2971" meta:non-whitespace-character-count="2502"/>
  </office:meta>
</office:document-meta>
</file>